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sans-serif" svg:font-family="sans-serif"/>
    <style:font-face style:name="Helvetica" svg:font-family="Helvetica" style:font-family-generic="swiss"/>
    <style:font-face style:name="Cambria" svg:font-family="Cambria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NewRomanPSMT" svg:font-family="TimesNewRomanPSMT" style:font-pitch="variable"/>
    <style:font-face style:name="Verdana" svg:font-family="Verdana" style:font-pitch="variable"/>
    <style:font-face style:name="Verdana-Bold" svg:font-family="Verdana-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S Shell Dlg 2" svg:font-family="'MS Shell Dlg 2', 'Arial Unicode M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7.93cm" fo:margin-left="0.499cm" fo:margin-right="0.572cm" fo:margin-top="0cm" fo:margin-bottom="0cm" table:align="margins" style:writing-mode="lr-tb"/>
    </style:style>
    <style:style style:name="Tabela2.A" style:family="table-column">
      <style:table-column-properties style:column-width="5.242cm" style:rel-column-width="19160*"/>
    </style:style>
    <style:style style:name="Tabela2.B" style:family="table-column">
      <style:table-column-properties style:column-width="2.309cm" style:rel-column-width="8439*"/>
    </style:style>
    <style:style style:name="Tabela2.C" style:family="table-column">
      <style:table-column-properties style:column-width="3.951cm" style:rel-column-width="14441*"/>
    </style:style>
    <style:style style:name="Tabela2.D" style:family="table-column">
      <style:table-column-properties style:column-width="2.452cm" style:rel-column-width="8961*"/>
    </style:style>
    <style:style style:name="Tabela2.E" style:family="table-column">
      <style:table-column-properties style:column-width="3.976cm" style:rel-column-width="14534*"/>
    </style:style>
    <style:style style:name="Tabela2.1" style:family="table-row">
      <style:table-row-properties style:min-row-height="0.399cm" style:keep-together="true" fo:keep-together="auto"/>
    </style:style>
    <style:style style:name="Tabela2.A1" style:family="table-cell">
      <style:table-cell-properties style:vertical-align="middle" fo:background-color="#fabf8f" fo:padding-left="0.191cm" fo:padding-right="0.191cm" fo:padding-top="0cm" fo:padding-bottom="0cm" fo:border="0.035cm solid #e36c0a">
        <style:background-image/>
      </style:table-cell-properties>
    </style:style>
    <style:style style:name="Tabela2.2" style:family="table-row">
      <style:table-row-properties style:min-row-height="0.002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35cm solid #e36c0a" fo:border-right="0.035cm solid #e36c0a" fo:border-top="none" fo:border-bottom="0.035cm solid #e36c0a">
        <style:background-image/>
      </style:table-cell-properties>
    </style:style>
    <style:style style:name="Tabela2.B2" style:family="table-cell" style:data-style-name="N108">
      <style:table-cell-properties style:vertical-align="middle" fo:background-color="#ffffff" fo:padding-left="0.191cm" fo:padding-right="0.191cm" fo:padding-top="0cm" fo:padding-bottom="0cm" fo:border-left="0.035cm solid #e36c0a" fo:border-right="0.035cm solid #e36c0a" fo:border-top="none" fo:border-bottom="0.035cm solid #e36c0a">
        <style:background-image/>
      </style:table-cell-properties>
    </style:style>
    <style:style style:name="Tabela3" style:family="table">
      <style:table-properties style:width="17.694cm" fo:margin-left="0.499cm" fo:margin-top="0cm" fo:margin-bottom="0cm" table:align="left" style:writing-mode="lr-tb"/>
    </style:style>
    <style:style style:name="Tabela3.A" style:family="table-column">
      <style:table-column-properties style:column-width="6.216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2.392cm"/>
    </style:style>
    <style:style style:name="Tabela3.E" style:family="table-column">
      <style:table-column-properties style:column-width="3.768cm"/>
    </style:style>
    <style:style style:name="Tabela3.1" style:family="table-row">
      <style:table-row-properties style:min-row-height="0.677cm" style:keep-together="true" fo:keep-together="auto"/>
    </style:style>
    <style:style style:name="Tabela3.A1" style:family="table-cell">
      <style:table-cell-properties style:vertical-align="middle" fo:background-color="#fabf8f" fo:padding-left="0.191cm" fo:padding-right="0.191cm" fo:padding-top="0cm" fo:padding-bottom="0cm" fo:border="0.035cm solid #e36c0a">
        <style:background-image/>
      </style:table-cell-properties>
    </style:style>
    <style:style style:name="Tabela3.2" style:family="table-row">
      <style:table-row-properties style:min-row-height="0.002cm" style:keep-together="true" fo:keep-together="auto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035cm solid #e36c0a">
        <style:background-image/>
      </style:table-cell-properties>
    </style:style>
    <style:style style:name="Tabela3.B2" style:family="table-cell" style:data-style-name="N108">
      <style:table-cell-properties style:vertical-align="middle" fo:background-color="#ffffff" fo:padding-left="0.191cm" fo:padding-right="0.191cm" fo:padding-top="0cm" fo:padding-bottom="0cm" fo:border="0.035cm solid #e36c0a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035cm solid #e36c0a" fo:border-right="0.035cm solid #e36c0a" fo:border-top="none" fo:border-bottom="0.035cm solid #e36c0a">
        <style:background-image/>
      </style:table-cell-properties>
    </style:style>
    <style:style style:name="Tabela3.B3" style:family="table-cell" style:data-style-name="N108">
      <style:table-cell-properties style:vertical-align="middle" fo:background-color="#ffffff" fo:padding-left="0.191cm" fo:padding-right="0.191cm" fo:padding-top="0cm" fo:padding-bottom="0cm" fo:border-left="0.035cm solid #e36c0a" fo:border-right="0.035cm solid #e36c0a" fo:border-top="none" fo:border-bottom="0.035cm solid #e36c0a">
        <style:background-image/>
      </style:table-cell-properties>
    </style:style>
    <style:style style:name="Tabela1" style:family="table">
      <style:table-properties style:width="15.979cm" table:align="center" style:writing-mode="lr-tb"/>
    </style:style>
    <style:style style:name="Tabela1.A" style:family="table-column">
      <style:table-column-properties style:column-width="15.9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82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9.001cm" table:align="margins" style:writing-mode="lr-tb"/>
    </style:style>
    <style:style style:name="Tabela4.A" style:family="table-column">
      <style:table-column-properties style:column-width="6.334cm" style:rel-column-width="21845*"/>
    </style:style>
    <style:style style:name="Tabela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4.C1" style:family="table-cell">
      <style:table-cell-properties fo:padding="0.097cm" fo:border="0.002cm solid #ffffff"/>
    </style:style>
    <style:style style:name="Tabela4.A2" style:family="table-cell">
      <style:table-cell-properties fo:padding="0.097cm" fo:border-left="0.002cm solid #ffffff" fo:border-right="none" fo:border-top="none" fo:border-bottom="0.002cm solid #ffffff"/>
    </style:style>
    <style:style style:name="Tabela4.C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style:line-height-at-least="0.353cm" fo:orphans="0" fo:widows="0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9.5pt" fo:language="pl" fo:country="PL" fo:font-weight="bold" style:font-size-asian="9.5pt" style:language-asian="zxx" style:country-asian="none" style:font-weight-asian="bold" style:font-size-complex="9.5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9.5pt" fo:language="pl" fo:country="PL" fo:font-weight="bold" style:font-size-asian="9.5pt" style:language-asian="zxx" style:country-asian="none" style:font-weight-asian="bold" style:font-size-complex="9.5pt" style:language-complex="zxx" style:country-complex="none" style:font-weight-complex="bold"/>
    </style:style>
    <style:style style:name="P6" style:family="paragraph" style:parent-style-name="Standard">
      <style:paragraph-properties fo:line-height="100%"/>
      <style:text-properties fo:color="#000000" style:font-name="Arial" fo:font-size="9.5pt" fo:language="pl" fo:country="PL" fo:font-weight="normal" style:font-size-asian="9.5pt" style:language-asian="zxx" style:country-asian="none" style:font-weight-asian="normal" style:font-size-complex="9.5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9.5pt" fo:language="pl" fo:country="PL" fo:font-weight="normal" style:font-size-asian="9.5pt" style:language-asian="zxx" style:country-asian="none" style:font-weight-asian="normal" style:font-size-complex="9.5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9.5pt" fo:font-weight="bold" style:font-size-asian="9.5pt" style:font-weight-asian="bold" style:font-name-complex="Arial" style:font-size-complex="9.5pt"/>
    </style:style>
    <style:style style:name="P11" style:family="paragraph" style:parent-style-name="Standard">
      <style:text-properties style:font-name="Arial" fo:font-size="9.5pt" style:font-name-asian="Verdana" style:font-size-asian="9.5pt" style:font-name-complex="Arial" style:font-size-complex="9.5pt"/>
    </style:style>
    <style:style style:name="P12" style:family="paragraph" style:parent-style-name="Standard">
      <style:text-properties style:font-name="Arial" fo:font-size="9.5pt" style:font-size-asian="9.5pt" style:font-size-complex="9.5pt"/>
    </style:style>
    <style:style style:name="P13" style:family="paragraph" style:parent-style-name="Standard">
      <style:text-properties style:font-name="Arial" fo:font-size="9pt" style:font-name-asian="Verdana-Bold" style:font-size-asian="9pt" style:language-asian="pl" style:country-asian="PL" style:font-name-complex="Arial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15%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P18" style:family="paragraph" style:parent-style-name="Standard">
      <style:paragraph-properties fo:line-height="115%"/>
      <style:text-properties style:font-name="Arial" fo:font-size="9pt" style:font-name-asian="Verdana" style:font-size-asian="9pt" style:font-name-complex="Arial" style:font-size-complex="9pt"/>
    </style:style>
    <style:style style:name="P19" style:family="paragraph" style:parent-style-name="Standard">
      <style:paragraph-properties fo:line-height="115%"/>
      <style:text-properties style:font-name="Arial" fo:font-size="9pt" fo:background-color="transparent" style:font-size-asian="9pt" style:font-size-complex="9pt"/>
    </style:style>
    <style:style style:name="P20" style:family="paragraph" style:parent-style-name="Standard">
      <style:paragraph-properties fo:line-height="115%"/>
      <style:text-properties style:font-name="Arial" fo:font-size="9pt" fo:background-color="transparent" style:font-name-asian="Verdana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text-properties style:font-name="Arial" style:font-name-asian="Verdana" style:font-name-complex="Arial" style:font-size-complex="8pt"/>
    </style:style>
    <style:style style:name="P25" style:family="paragraph" style:parent-style-name="Standard">
      <style:text-properties style:font-name="Arial" style:font-name-asian="Arial" style:font-name-complex="Arial" style:font-size-complex="8pt"/>
    </style:style>
    <style:style style:name="P26" style:family="paragraph" style:parent-style-name="Standard">
      <style:text-properties style:use-window-font-color="true" style:font-name="Arial" fo:font-size="9.5pt" style:font-name-asian="Verdana" style:font-size-asian="9.5pt" style:font-name-complex="Arial" style:font-size-complex="9.5pt"/>
    </style:style>
    <style:style style:name="P27" style:family="paragraph" style:parent-style-name="Standard">
      <style:text-properties style:use-window-font-color="true" style:font-name="Arial" fo:font-size="9.5pt" style:font-size-asian="9.5pt" style:font-size-complex="9.5pt"/>
    </style:style>
    <style:style style:name="P28" style:family="paragraph" style:parent-style-name="Standard">
      <style:text-properties style:use-window-font-color="true" style:font-name="Arial" fo:font-size="9pt" style:font-size-asian="9pt" style:font-size-complex="9pt"/>
    </style:style>
    <style:style style:name="P29" style:family="paragraph" style:parent-style-name="Standard">
      <style:paragraph-properties style:line-height-at-least="0.353cm" fo:orphans="0" fo:widows="0"/>
      <style:text-properties style:use-window-font-color="true" style:font-name="Arial" fo:font-size="9pt" style:font-size-asian="9pt" style:font-size-complex="9pt"/>
    </style:style>
    <style:style style:name="P30" style:family="paragraph" style:parent-style-name="Standard">
      <style:paragraph-properties fo:margin-left="1.249cm" fo:margin-right="0cm" fo:line-height="100%" fo:text-align="center" style:justify-single-word="false" fo:text-indent="-1.249cm" style:auto-text-indent="false"/>
      <style:text-properties fo:color="#000000" style:font-name="Arial" fo:font-size="9.5pt" fo:language="pl" fo:country="PL" fo:font-weight="normal" style:font-size-asian="9.5pt" style:language-asian="zxx" style:country-asian="none" style:font-weight-asian="normal" style:font-size-complex="9.5pt" style:language-complex="zxx" style:country-complex="none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P32" style:family="paragraph" style:parent-style-name="Text_20_body">
      <style:text-properties style:font-name="Arial" fo:font-size="5pt" style:font-size-asian="5pt" style:font-size-complex="5pt"/>
    </style:style>
    <style:style style:name="P33" style:family="paragraph" style:parent-style-name="Text_20_body">
      <style:paragraph-properties fo:text-align="start" style:justify-single-word="false" fo:orphans="0" fo:widows="0" fo:hyphenation-ladder-count="no-limit" style:text-autospace="none"/>
      <style:text-properties style:font-name="Arial" fo:font-size="5pt" style:font-size-asian="5pt" style:font-size-complex="5pt" fo:hyphenate="true" fo:hyphenation-remain-char-count="2" fo:hyphenation-push-char-count="2"/>
    </style:style>
    <style:style style:name="P34" style:family="paragraph" style:parent-style-name="Text_20_body">
      <style:paragraph-properties fo:line-height="115%"/>
      <style:text-properties style:font-name="Arial" fo:font-size="5pt" style:font-size-asian="5pt" style:font-size-complex="5pt"/>
    </style:style>
    <style:style style:name="P35" style:family="paragraph" style:parent-style-name="Standard">
      <style:paragraph-properties fo:margin-top="0.101cm" fo:margin-bottom="0cm"/>
      <style:text-properties style:font-name="Arial" fo:font-size="9.5pt" fo:font-weight="bold" style:font-name-asian="Verdana-Bold" style:font-size-asian="9.5pt" style:font-weight-asian="bold" style:font-name-complex="Arial" style:font-size-complex="9.5pt"/>
    </style:style>
    <style:style style:name="P36" style:family="paragraph" style:parent-style-name="Standard">
      <style:paragraph-properties fo:margin-top="0.101cm" fo:margin-bottom="0cm"/>
      <style:text-properties style:font-name="Arial" fo:font-size="9.5pt" style:font-name-asian="Verdana" style:font-size-asian="9.5pt" style:font-name-complex="Arial" style:font-size-complex="9.5pt"/>
    </style:style>
    <style:style style:name="P37" style:family="paragraph" style:parent-style-name="Standard">
      <style:paragraph-properties fo:margin-top="0.101cm" fo:margin-bottom="0cm"/>
      <style:text-properties style:font-name="Arial" fo:font-size="10pt" fo:font-weight="bold" style:font-name-asian="Verdana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.101cm" fo:margin-bottom="0cm"/>
      <style:text-properties style:font-name="Arial" fo:font-size="10pt" fo:font-weight="bold" style:font-name-asian="Verdana-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.101cm" fo:margin-bottom="0cm"/>
      <style:text-properties fo:color="#ff3333" style:font-name="Arial" fo:font-size="9.5pt" style:font-name-asian="Verdana" style:font-size-asian="9.5pt" style:font-name-complex="Arial" style:font-size-complex="9.5pt"/>
    </style:style>
    <style:style style:name="P40" style:family="paragraph" style:parent-style-name="Standard">
      <style:paragraph-properties fo:margin-top="0cm" fo:margin-bottom="0.101cm"/>
      <style:text-properties style:font-name="Arial" fo:font-size="9.5pt" style:font-size-asian="9.5pt" style:font-size-complex="9.5pt"/>
    </style:style>
    <style:style style:name="P41" style:family="paragraph" style:parent-style-name="Standard">
      <style:paragraph-properties fo:margin-top="0cm" fo:margin-bottom="0.101cm"/>
      <style:text-properties style:use-window-font-color="true" style:font-name="Arial" fo:font-size="9.5pt" style:font-name-asian="Verdana" style:font-size-asian="9.5pt" style:font-name-complex="Arial" style:font-size-complex="9.5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44" style:family="paragraph" style:parent-style-name="Standard">
      <style:paragraph-properties fo:margin-top="0cm" fo:margin-bottom="0cm"/>
      <style:text-properties style:text-position="-33% 80%" style:font-name="Arial" fo:font-size="10pt" fo:font-weight="bold" style:font-name-asian="Verdana-Bold" style:font-size-asian="10pt" style:font-weight-asian="bold" style:font-name-complex="Arial" style:font-size-complex="10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/>
    </style:style>
    <style:style style:name="P46" style:family="paragraph" style:parent-style-name="Standard" style:list-style-name="L2">
      <style:text-properties fo:font-size="9pt" style:font-size-asian="9pt" style:font-size-complex="9pt"/>
    </style:style>
    <style:style style:name="P47" style:family="paragraph" style:parent-style-name="Standard" style:list-style-name="L1">
      <style:text-properties style:font-name="sans-serif" fo:font-size="9pt" style:font-size-asian="9pt" style:font-size-complex="9pt"/>
    </style:style>
    <style:style style:name="P48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name-asian="Verdana" style:font-size-asian="9pt" style:font-name-complex="Arial" style:font-size-complex="9pt"/>
    </style:style>
    <style:style style:name="T2" style:family="text">
      <style:text-properties style:font-name="Arial" fo:font-size="9pt" fo:font-weight="bold" style:font-name-asian="Verdana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color="#800000" style:font-name-asian="Verdana" style:font-name-complex="Arial"/>
    </style:style>
    <style:style style:name="T5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9pt" style:text-underline-style="none" style:font-name-asian="Verdana" style:font-size-asian="9pt" style:font-name-complex="Arial" style:font-size-complex="9pt"/>
    </style:style>
    <style:style style:name="T7" style:family="text">
      <style:text-properties fo:color="#000000" style:font-name="Arial" fo:font-size="9pt" style:text-underline-style="none" style:font-size-asian="9pt" style:language-asian="hi" style:country-asian="IN" style:font-name-complex="Arial" style:font-size-complex="9pt" style:language-complex="hi" style:country-complex="IN"/>
    </style:style>
    <style:style style:name="T8" style:family="text">
      <style:text-properties fo:color="#000000" style:font-name="Arial" fo:font-size="9pt" style:font-name-asian="Verdana" style:font-size-asian="9pt" style:font-name-complex="Arial" style:font-size-complex="9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style:use-window-font-color="true" fo:font-size="9pt" style:font-size-asian="9pt" style:font-size-complex="9pt"/>
    </style:style>
    <style:style style:name="T12" style:family="text">
      <style:text-properties style:use-window-font-color="true" style:text-outline="false" style:text-position="-33% 80%" fo:letter-spacing="normal" style:letter-kerning="false" style:font-name-asian="Helvetica" style:font-name-complex="Helvetica"/>
    </style:style>
    <style:style style:name="T13" style:family="text">
      <style:text-properties style:use-window-font-color="true" style:text-outline="false" fo:letter-spacing="normal" fo:font-weight="bold" style:letter-kerning="false" style:font-name-asian="Helvetica" style:font-name-complex="Helvetica"/>
    </style:style>
    <style:style style:name="T14" style:family="text">
      <style:text-properties style:use-window-font-color="true" style:text-outline="false" fo:letter-spacing="normal" style:letter-kerning="false" style:font-name-asian="Helvetica" style:font-name-complex="Helvetica"/>
    </style:style>
    <style:style style:name="T15" style:family="text">
      <style:text-properties style:use-window-font-color="true" style:text-outline="false" fo:font-size="9.5pt" fo:letter-spacing="normal" fo:language="en" fo:country="US" style:letter-kerning="false" style:font-name-asian="Helvetica" style:font-size-asian="9.5pt" style:language-asian="en" style:country-asian="US" style:font-name-complex="Helvetica" style:font-size-complex="9.5pt"/>
    </style:style>
    <style:style style:name="T16" style:family="text">
      <style:text-properties style:use-window-font-color="true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name-asian="Verdana" style:font-weight-asian="bold" style:font-name-complex="Arial"/>
    </style:style>
    <style:style style:name="T21" style:family="text">
      <style:text-properties fo:font-weight="bold" style:font-name-asian="Verdana" style:font-weight-asian="bold" style:font-name-complex="Arial" style:font-weight-complex="bold"/>
    </style:style>
    <style:style style:name="T22" style:family="text">
      <style:text-properties fo:font-weight="bold" style:font-name-asian="Arial" style:language-asian="pl" style:country-asian="PL" style:font-weight-asian="bold" style:font-name-complex="Arial"/>
    </style:style>
    <style:style style:name="T23" style:family="text">
      <style:text-properties fo:font-weight="bold" style:font-name-asian="MS Shell Dlg 2" style:language-asian="pl" style:country-asian="PL" style:font-weight-asian="bold" style:font-name-complex="MS Shell Dlg 2"/>
    </style:style>
    <style:style style:name="T24" style:family="text">
      <style:text-properties fo:font-weight="bold" style:language-asian="pl" style:country-asian="PL" style:font-weight-asian="bold" style:font-name-complex="MS Shell Dlg 2"/>
    </style:style>
    <style:style style:name="T25" style:family="text">
      <style:text-properties style:text-position="-33% 80%"/>
    </style:style>
    <style:style style:name="T26" style:family="text">
      <style:text-properties style:text-position="-33% 80%" fo:font-size="4pt" style:font-size-asian="4pt" style:font-size-complex="4pt"/>
    </style:style>
    <style:style style:name="T27" style:family="text">
      <style:text-properties style:text-position="-33% 80%" fo:font-weight="bold" style:font-weight-asian="bold" style:font-weight-complex="bold"/>
    </style:style>
    <style:style style:name="T28" style:family="text">
      <style:text-properties style:font-name-asian="Verdana" style:font-name-complex="Arial"/>
    </style:style>
    <style:style style:name="T29" style:family="text">
      <style:text-properties fo:font-size="9.5pt" style:font-size-asian="9.5pt" style:font-name-complex="Arial" style:font-size-complex="9.5pt"/>
    </style:style>
    <style:style style:name="T30" style:family="text">
      <style:text-properties fo:font-size="9.5pt" style:font-name-asian="Verdana" style:font-size-asian="9.5pt" style:font-name-complex="Arial" style:font-size-complex="9.5pt"/>
    </style:style>
    <style:style style:name="T31" style:family="text">
      <style:text-properties fo:font-size="4pt" fo:font-weight="bold" style:font-size-asian="4pt" style:font-size-complex="4pt"/>
    </style:style>
    <style:style style:name="T32" style:family="text">
      <style:text-properties style:font-name-asian="Times" style:font-name-complex="Arial"/>
    </style:style>
    <style:style style:name="T33" style:family="text">
      <style:text-properties style:font-name-complex="Arial"/>
    </style:style>
    <style:style style:name="T34" style:family="text">
      <style:text-properties style:font-name-complex="Arial" style:font-size-complex="8pt"/>
    </style:style>
    <style:style style:name="T35" style:family="text">
      <style:text-properties style:font-name-asian="Arial" style:font-name-complex="Arial"/>
    </style:style>
    <style:style style:name="T36" style:family="text">
      <style:text-properties style:font-name-asian="Arial" style:font-name-complex="Arial" style:font-size-complex="8pt"/>
    </style:style>
    <style:style style:name="T37" style:family="text">
      <style:text-properties fo:font-style="italic" fo:font-weight="bold" style:font-weight-asian="bold" style:font-weight-complex="bold"/>
    </style:style>
    <style:style style:name="T38" style:family="text">
      <style:text-properties fo:font-size="9pt" fo:font-weight="bold" style:font-size-asian="9pt" style:font-weight-asian="bold" style:font-name-complex="Arial" style:font-size-complex="9pt"/>
    </style:style>
    <style:style style:name="T39" style:family="text">
      <style:text-properties style:font-name-asian="Verdana1" style:font-name-complex="Arial1"/>
    </style:style>
    <style:style style:name="T40" style:family="text">
      <style:text-properties fo:font-weight="normal" style:font-name-asian="Verdana" style:font-weight-asian="normal" style:font-name-complex="Arial" style:font-weight-complex="normal"/>
    </style:style>
    <style:style style:name="T41" style:family="text">
      <style:text-properties style:font-name="sans-serif"/>
    </style:style>
    <style:style style:name="T42" style:family="text">
      <style:text-properties style:font-name="sans-serif" fo:font-weight="normal" style:font-name-asian="Verdana" style:font-weight-asian="normal" style:font-name-complex="Arial" style:font-weight-complex="normal"/>
    </style:style>
    <style:style style:name="T43" style:family="text">
      <style:text-properties fo:background-color="transparent" style:font-name-asian="Verdana" style:font-name-complex="Arial" loext:char-shading-value="0"/>
    </style:style>
    <style:style style:name="T44" style:family="text">
      <style:text-properties style:font-name-asian="TimesNewRomanPSMT" style:font-name-complex="Arial"/>
    </style:style>
    <style:style style:name="T45" style:family="text">
      <style:text-properties style:font-name-asian="Verdana2" style:font-name-complex="Arial"/>
    </style:style>
    <style:style style:name="T46" style:family="text">
      <style:text-properties style:language-asian="pl" style:country-asian="PL" style:font-name-complex="MS Shell Dlg 2"/>
    </style:style>
    <style:style style:name="T47" style:family="text">
      <style:text-properties style:language-asian="pl" style:country-asian="PL" style:font-name-complex="Arial"/>
    </style:style>
    <style:style style:name="T48" style:family="text">
      <style:text-properties fo:font-variant="normal" fo:text-transform="none" fo:color="#000000" fo:font-size="9.5pt" fo:letter-spacing="normal" fo:font-style="normal" style:text-underline-style="none" fo:font-weight="normal" style:font-name-asian="Verdana" style:font-size-asian="9.5pt" style:font-weight-asian="normal" style:font-name-complex="Arial" style:font-size-complex="9.5pt" style:font-weight-complex="normal"/>
    </style:style>
    <style:style style:name="T49" style:family="text">
      <style:text-properties fo:font-variant="normal" fo:text-transform="none" fo:color="#000000" fo:letter-spacing="normal" fo:font-style="normal" style:text-underline-style="none" fo:font-weight="normal" style:font-name-asian="Verdana" style:font-weight-asian="normal" style:font-name-complex="Ari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3.198cm" svg:y="-0.806cm" svg:width="5.26cm" draw:z-index="0">
        <draw:text-box fo:min-height="0.478cm">
          <text:p text:style-name="Text_20_body"/>
        </draw:text-box>
      </draw:frame>
      <text:p text:style-name="P45">Umowa o świadczenie usług telekomunikacyjnych</text:p>
      <text:p text:style-name="P9"><text:span text:style-name="T29">Umowa zawarta w Zielonej Górze, dnia </text:span><text:span text:style-name="T26">└───┴───┘</text:span><text:span text:style-name="T31">-</text:span><text:span text:style-name="T26">└───┴───┘</text:span><text:span text:style-name="T31">-</text:span><text:span text:style-name="T26">└───┴───┴───┴───┘</text:span> <text:span text:style-name="T29"><text:s/>pomiędzy </text:span></text:p>
      <text:p text:style-name="P40"><text:span text:style-name="T32">Krzysztofem Bojko prowadzącym działalność gospodarczą pod nazwą NETDRIVE.PL Krzysztof Bojko, NIP: 929-159-46-28, REGON: 977955165 z siedzibą w Zielonej Górze, ul. Zamkowa 5A/9 </text:span><text:span text:style-name="T33">, zwanym dalej Operatorem</text:span><text:span text:style-name="T35"> </text:span><text:span text:style-name="T33">a:</text:span></text:p>
      <text:p text:style-name="P33"><text:span text:style-name="T13">nazwisko</text:span><text:span text:style-name="T14"> </text:span><text:span text:style-name="T12">└───┴───┴───┴───┴───┴───┴───┴───┴───┴───┴───┴───┴───┴───┘</text:span><text:span text:style-name="T14"> </text:span><text:span text:style-name="T13">imię</text:span><text:span text:style-name="T14"> </text:span><text:span text:style-name="T12">└───┴───┴───┴───┴───┴───┴───┴───┴───┴───┴───┴───┴───┴───┴───┴───┘</text:span></text:p>
      <text:p text:style-name="P34"><text:span text:style-name="T17">nr</text:span> <text:span text:style-name="T17">PESEL</text:span> <text:span text:style-name="T25">└───┴───┴───┴───┴───┴───┴───┴───┴───┴───┴───┘ </text:span> <text:span text:style-name="T17">NIP</text:span> <text:span text:style-name="T25">└───┴───┴───┘</text:span><text:span text:style-name="T17">-</text:span><text:span text:style-name="T25">└───┴───┴───┘</text:span><text:span text:style-name="T17">-</text:span><text:span text:style-name="T25">└───┴───┘</text:span><text:span text:style-name="T17">-</text:span><text:span text:style-name="T25">└───┴───┘</text:span></text:p>
      <text:p text:style-name="P34"><text:span text:style-name="T17">adres</text:span> <text:span text:style-name="T17">zameldowania</text:span>: <text:span text:style-name="T17">kod</text:span> <text:span text:style-name="T25">└───┴───┘</text:span><text:span text:style-name="T17">-</text:span><text:span text:style-name="T25">└───┴───┴───┘</text:span>  <text:span text:style-name="T17">miejscowość</text:span> <text:span text:style-name="T25">└───┴───┴───┴───┴───┴───┴───┴───┴───┴───┴───┴───┴───┴───┴───┴───┴──┘</text:span></text:p>
      <text:p text:style-name="P34"><text:span text:style-name="T17">ulica</text:span> <text:span text:style-name="T25">└───┴───┴───┴───┴───┴───┴───┴───┴───┴───┴───┴───┴───┴───┴───┴───┴───┴───┘</text:span> <text:span text:style-name="T17">nr</text:span> <text:span text:style-name="T17">domu</text:span> <text:span text:style-name="T25">└───┴───┴───┴───┘</text:span> <text:span text:style-name="T17">nr</text:span> <text:span text:style-name="T17">mieszkania</text:span> <text:span text:style-name="T25">└───┴───┴───┴───┘</text:span></text:p>
      <text:p text:style-name="P32"><text:span text:style-name="T18">telefon:</text:span> <text:span text:style-name="T25">└───┴───┴───┴───┴───┴───┴───┴───┴───┴───┴───┘ </text:span><text:span text:style-name="T27">Adres e-mail:</text:span><text:span text:style-name="T25"> └───┴───┴───┴───┴───┴───┴───┴───┴───┴───┴───┴───┴───┴───┴───┴───┴───┴───┴───┴───┴───┴───┘</text:span></text:p>
      <text:p text:style-name="P34"><text:span text:style-name="T37">Miejsce świadczenia usługi (adres zakończenia sieci): kod</text:span><text:span text:style-name="T18"> </text:span> <text:span text:style-name="T25">└───┴───┘</text:span><text:span text:style-name="T17">-</text:span><text:span text:style-name="T25">└───┴───┴───┘</text:span>  <text:span text:style-name="T37">miejscowość</text:span> <text:span text:style-name="T25">└───┴───┴───┴───┴───┴───┴───┴───┴───┴───┴───┴───┴───┴───┴───┴───┴───┴───┴───┴───┴───┴───┴───┴───┘</text:span></text:p>
      <text:p text:style-name="P34"><text:span text:style-name="T37">ulica</text:span><text:span text:style-name="T18"> </text:span> <text:span text:style-name="T25">└───┴───┴───┴───┴───┴───┴───┴───┴───┴───┴──┴───┴───┴───┴───┴───┴───┴───┘</text:span> <text:span text:style-name="T37">nr</text:span><text:span text:style-name="T18"> </text:span><text:span text:style-name="T37">domu</text:span> <text:span text:style-name="T25">└───┴───┴───┴───┘</text:span> <text:span text:style-name="T37">nr</text:span><text:span text:style-name="T18"> </text:span><text:span text:style-name="T37">mieszkania</text:span> <text:span text:style-name="T25">└───┴───┴───┴───┘</text:span></text:p>
      <text:p text:style-name="P10">zwanym w dalszej części Abonentem.</text:p>
      <text:p text:style-name="P35">I. PRZEDMIOT NINIEJSZEJ UMOWY</text:p>
      <text:p text:style-name="P11"><text:span text:style-name="T9">Przedmiotem niniejszej umowy jest świadczenie usługi telekomunikacyjnej zwanej dostępem do sieci Internet lub/i telefonii stacjonarnej oferowanej przez Operatora na rzecz Abonenta w zakresie i na warunkach określonych w Regulaminie Świadczenia Usług Telekomunikacyjnych (zwanym dalej Regulaminem), Regulaminie i Szczegółowych Warunkach Promocji </text:span><text:span text:style-name="T10">„</text:span><text:span text:style-name="T16">Dostęp do Internetu Świetlany r2017</text:span><text:span text:style-name="T10">”</text:span><text:span text:style-name="T9"> (zwanym dalej Regulaminem Promocji), oraz warunków Cenników (zwanych dalej Cennikiem/ Cennikami).</text:span></text:p>
      <text:p text:style-name="P35">II. ŚWIADCZENIE USŁUGI DOSTĘPU DO INTERNETU</text:p>
      <text:p text:style-name="P11">Na podstawie niniejszej Umowy Abonenckiej, Operator zobowiązuje się do świadczenia na rzecz Abonenta Usługi dostępu do Internetu zgodnie z wybranym przez Abonenta pakietem:</text:p>
      <text:p text:style-name="P12"><text:span text:style-name="T28">„</text:span><text:bookmark-start text:name="OLE_LINK3"/><text:bookmark-start text:name="OLE_LINK4"/><text:bookmark-start text:name="OLE_LINK5"/><text:span text:style-name="T39">Dostęp do Internetu LANG/FIBER do 10000 Mbps do abonenta i do 200 Mbps od abonenta</text:span><text:bookmark-end text:name="OLE_LINK3"/><text:bookmark-end text:name="OLE_LINK4"/><text:bookmark-end text:name="OLE_LINK5"/><text:span text:style-name="T28"> <text:s/>z routerem (nowy klient)”</text:span></text:p>
      <text:p text:style-name="P41"><text:span text:style-name="T18">Koszty ponoszone przez Abonenta w związku z zawartą umową na warunkach Regulaminu Promocji:</text:span> </text:p>
      <text:p text:style-name="P26"><text:s/>1. Cena pakietu – miesięczna opłata abonamentowa zgodna z cennikiem wynosi 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Opłata poza promocją</text:p>
          </table:table-cell>
          <table:table-cell table:style-name="Tabela2.A1" office:value-type="string">
            <text:p text:style-name="P4">Opłata w promocji</text:p>
          </table:table-cell>
          <table:table-cell table:style-name="Tabela2.A1" office:value-type="string">
            <text:p text:style-name="P4">Ulga miesięczna w promocji</text:p>
          </table:table-cell>
          <table:table-cell table:style-name="Tabela2.A1" office:value-type="string">
            <text:p text:style-name="P4">Łączna ulga w czasie trwania promocji</text:p>
          </table:table-cell>
        </table:table-row>
        <table:table-row table:style-name="Tabela2.2">
          <table:table-cell table:style-name="Tabela2.A2" office:value-type="string">
            <text:p text:style-name="P6">z podatkiem VAT</text:p>
          </table:table-cell>
          <table:table-cell table:style-name="Tabela2.B2">
            <text:p text:style-name="P7"/>
          </table:table-cell>
          <table:table-cell table:style-name="Tabela2.B2">
            <text:p text:style-name="P8"/>
          </table:table-cell>
          <table:table-cell table:style-name="Tabela2.B2">
            <text:p text:style-name="P7"/>
          </table:table-cell>
          <table:table-cell table:style-name="Tabela2.B2">
            <text:p text:style-name="P30"/>
          </table:table-cell>
        </table:table-row>
        <table:table-row table:style-name="Tabela2.2">
          <table:table-cell table:style-name="Tabela2.A2" office:value-type="string">
            <text:p text:style-name="P6">netto</text:p>
          </table:table-cell>
          <table:table-cell table:style-name="Tabela2.B2">
            <text:p text:style-name="P7"/>
          </table:table-cell>
          <table:table-cell table:style-name="Tabela2.B2">
            <text:p text:style-name="P8"/>
          </table:table-cell>
          <table:table-cell table:style-name="Tabela2.B2">
            <text:p text:style-name="P7"/>
          </table:table-cell>
          <table:table-cell table:style-name="Tabela2.B2">
            <text:p text:style-name="P30"/>
          </table:table-cell>
        </table:table-row>
      </table:table>
      <text:p text:style-name="P39"><text:s/><text:span text:style-name="T9"><text:s/>2. </text:span><text:span text:style-name="T11">Koszt Aktywacji – Jednorazowa opłata aktywacyjna zgodna z cennikiem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Usługa</text:p>
          </table:table-cell>
          <table:table-cell table:style-name="Tabela3.A1" office:value-type="string">
            <text:p text:style-name="P4">Opłata aktywacyjna poza promocją</text:p>
          </table:table-cell>
          <table:table-cell table:style-name="Tabela3.A1" office:value-type="string">
            <text:p text:style-name="P4">Opłata w promocji</text:p>
          </table:table-cell>
          <table:table-cell table:style-name="Tabela3.A1" office:value-type="string">
            <text:p text:style-name="P4">Ulga w promocji</text:p>
          </table:table-cell>
          <table:table-cell table:style-name="Tabela3.A1" office:value-type="string">
            <text:p text:style-name="P4">Łączna ulga za aktywację przyznana Abonentowi w promocji</text:p>
          </table:table-cell>
        </table:table-row>
        <table:table-row table:style-name="Tabela3.2">
          <table:table-cell table:style-name="Tabela3.A2" office:value-type="string">
            <text:p text:style-name="P6">z podatkiem VAT</text:p>
          </table:table-cell>
          <table:table-cell table:style-name="Tabela3.B2">
            <text:p text:style-name="P7"/>
          </table:table-cell>
          <table:table-cell table:style-name="Tabela3.B2">
            <text:p text:style-name="P5"/>
          </table:table-cell>
          <table:table-cell table:style-name="Tabela3.B2">
            <text:p text:style-name="P7"/>
          </table:table-cell>
          <table:table-cell table:style-name="Tabela3.B2">
            <text:p text:style-name="P30"/>
          </table:table-cell>
        </table:table-row>
        <table:table-row table:style-name="Tabela3.2">
          <table:table-cell table:style-name="Tabela3.A3" office:value-type="string">
            <text:p text:style-name="P6">netto</text:p>
          </table:table-cell>
          <table:table-cell table:style-name="Tabela3.B3">
            <text:p text:style-name="P7"/>
          </table:table-cell>
          <table:table-cell table:style-name="Tabela3.B3">
            <text:p text:style-name="P5"/>
          </table:table-cell>
          <table:table-cell table:style-name="Tabela3.B3">
            <text:p text:style-name="P7"/>
          </table:table-cell>
          <table:table-cell table:style-name="Tabela3.B3">
            <text:p text:style-name="P30"/>
          </table:table-cell>
        </table:table-row>
      </table:table>
      <text:p text:style-name="P36">Termin rozpoczęcia świadczenia usługi : <text:span text:style-name="T26">└───┴───┘</text:span><text:span text:style-name="T31">-</text:span><text:span text:style-name="T26">└───┴───┘</text:span><text:span text:style-name="T31">-</text:span><text:span text:style-name="T26">└───┴───┴───┴───┘</text:span></text:p>
      <text:p text:style-name="P27"><text:span text:style-name="T28">Umowa została zawarta na czas określony </text:span><text:span text:style-name="T28">: <text:s text:c="2"/>24 Miesiące </text:span></text:p>
      <text:p text:style-name="P26">Świadczenie usług po okresie obowiązywania umowy odbywać się będzie <text:s/>na warunkach określonych umową.</text:p>
      <text:p text:style-name="P12"><text:span text:style-name="T28">Umowa Promocyjna: </text:span><text:span text:style-name="T21">TAK</text:span></text:p>
      <text:p text:style-name="P38">III. ŚWIADCZENIE USŁUGI TELEFONICZNEJ *</text:p>
      <text:p text:style-name="P44">NIE</text:p>
      <text:p text:style-name="P37">IV. POSTANOWIENIA OGÓLNE DO UMOWY:</text:p>
      <text:p text:style-name="P15"><text:span text:style-name="T20">§ 1.</text:span><text:span text:style-name="T28"> Abonent oświadcza, że posiada tytuł prawny do korzystania z lokalu określanego też jako Miejsce Instalacji, uprawniający go do wykonania Instalacji przyłącza telekomunikacyjnego oraz wyraża zgodę na montaż urządzeń telekomunikacyjnych w i na zewnątrz lokalu oraz na doprowadzenie wymaganego do świadczenia usług okablowania.</text:span></text:p>
      <text:p text:style-name="P15"><text:span text:style-name="T20">§ 2.</text:span><text:span text:style-name="T28"> Abonent oświadcza, że zapoznał się z treścią Umowy oraz warunkami Umowy Abonenckiej a także oświadcza, że znane są mu warunki świadczenia usług telekomunikacyjnych określone w Umowie, w Regulaminie Świadczenia Usług </text:span><text:span text:style-name="T28">Telekomunikacyjnych, Regulaminie promocji oraz Cenniku Usług. Abonent potwierdza, <text:s/>że powyższe dokumenty otrzymał przed podpisaniem Umowy.</text:span></text:p>
      <text:p text:style-name="P15"><text:span text:style-name="T20">§ 3. </text:span><text:span text:style-name="T28">Umowa zawarta na czas określony po upływie okresu na jaki została zawarta, ulega automatycznemu przedłużeniu na czas nieokreślony, chyba że, Abonent wypowie umowę w formie pisemnej, najpóźniej 30 dni przed końcem okresu obowiązywania Umowy.</text:span><text:span text:style-name="T4"> </text:span></text:p>
      <text:p text:style-name="P28"><text:span text:style-name="T20">§ 4.</text:span><text:span text:style-name="T28"> Po okresie obowiązywania Promocji, lub po przedłużeniu trwania Umowy w warunkach postanowienia punkt IV. § 3, Abonenta obowiązują stawki za usługi objęte Umową zgodne z Cennikiem obowiązującym zgodnie z Regulaminem Promocji. <text:s/>Kontynuacja umowy nie spowoduje podwyższenia ceny miesięcznego abonamentu, nie zmienią się również inne promocyjne warunki Umowy.</text:span></text:p>
      <text:p text:style-name="P15"><text:span text:style-name="T20">§ 5.</text:span><text:span text:style-name="T28"> Miesięczne opłaty abonamentowe oraz opłaty aktywacyjne są płatne z góry. Opłaty za abonament będą dokonywane przez Abonenta do 15-go dnia każdego miesiąca w danym okresie rozliczeniowym. </text:span><text:span text:style-name="T33">Z</text:span><text:span text:style-name="T28">a miesiąc rozliczeniowy uważa się okres od pierwszego do ostatniego dnia miesiąca kalendarzowego.</text:span></text:p>
      <text:p text:style-name="P15"><text:span text:style-name="T20">§ 6.</text:span><text:span text:style-name="T28"> Naliczanie należności za świadczone usługi rozpocznie się w chwili podpisania Potwierdzenia Odbioru Usług w dniu montażu przez Abonenta podpisującego Umowę. Jeżeli usługa będzie świadczona przez niepełny pierwszy miesiąc kalendarzowy, miesięczną opłatę abonamentową ustala się w wysokości 1/30 miesięcznej opłaty abonamentowej za każdy dzień świadczenia usługi w rozpoczętym niepełnym okresie rozliczeniowym.</text:span></text:p>
      <text:p text:style-name="P15"><text:span text:style-name="T20">§ 7.</text:span><text:span text:style-name="T28"> Wszelkie opłaty należne w momencie rozwiązania umowy, w tym warunki zwrotu telekomunikacyjnych urządzeń końcowych ze wskazaniem, na czyj koszt zwrot ma nastąpić opisane są w Regulaminie punkt <text:s/>IX podpunkt 12.</text:span></text:p>
      <text:p text:style-name="P16"><text:span text:style-name="T20">§ 8.</text:span><text:span text:style-name="T28"> Ustala się następujący sposób składania zamówień w czasie obowiązywania Umowy na nowe pakiety taryfowe </text:span></text:p>
      <text:p text:style-name="P18">a) Zamówienie zmiany usługi za pomocą poczty tradycyjnej,</text:p>
      <text:p text:style-name="P2"><text:span text:style-name="T1">b) Zamówienie zmiany usługi za pomocą poczty elektronicznej e-mail na adres </text:span><text:a xlink:type="simple" xlink:href="mailto:handel@netdrive.pl" text:style-name="Internet_20_link"><text:span text:style-name="Internet_20_link"><text:span text:style-name="T6">handel@netdrive.pl</text:span></text:span></text:a><text:span text:style-name="T8">,</text:span></text:p>
      <text:p text:style-name="P18">c) Abonent może zmienić pakiet taryfowy w czasie trwania Umowy,</text:p>
      <text:p text:style-name="P19"><text:span text:style-name="T28">d)</text:span><text:span text:style-name="T43"> W przypadku zmiany pakietu na niższy, zobowiązany jest do zapłaty opłaty zgodnej z Cennikiem, zmiana wchodzi w życie z upływem 30 dni, ze skutkiem na ostatni dzień miesiąca przypadający po okresie rozliczeniowym.</text:span></text:p>
      <text:p text:style-name="P20"><text:soft-page-break/>e) Zmiany na wyższe pakiety taryfowe są nieodpłatne, zmiana wchodzi w życie z dniem złożenia przez Abonenta pisemnego wniosku,</text:p>
      <text:p text:style-name="P20">f) Nie można zmienić pakietu taryfowego częściej aniżeli jeden raz w miesiącu,</text:p>
      <text:p text:style-name="P16"><text:span text:style-name="T20">§ 9.</text:span><text:span text:style-name="T28"> Zmiany Umowy w trakcie obowiązywania Umowy mogą nastąpić: </text:span></text:p>
      <text:p text:style-name="P18">a) W każdym czasie za porozumieniem obu stron,</text:p>
      <text:p text:style-name="P18">b) W inny sposób, jeżeli Umowa tak stanowi lub na warunkach określonej Promocji lub Regulaminu,</text:p>
      <text:p text:style-name="P15"><text:span text:style-name="T20">§ 10.</text:span><text:span text:style-name="T28"> Wszelkie zmiany i uzupełnienia do niniejszej Umowy z zastrzeżeniem postanowień Regulaminu wymagają dla swej ważności formy pisemnej w postaci aneksu.</text:span></text:p>
      <text:p text:style-name="P15"><text:span text:style-name="T20">§ 11.</text:span><text:span text:style-name="T28"> </text:span><text:span text:style-name="T40">Obowiązek informacyjny - <text:s/></text:span><text:span text:style-name="T42">Informujemy, że:</text:span></text:p>
      <text:list xml:id="list2384269015179880989" text:style-name="L1">
        <text:list-item>
          <text:p text:style-name="P47">Jesteśmy administratorem Państwa danych osobowych;</text:p>
        </text:list-item>
        <text:list-item>
          <text:p text:style-name="P47">przetwarzamy Państwa dane osobowe w celach wynikających z ustawy Prawo telekomunikacyjne lub innych przepisów w okresie obowiązywania umowy, a po jej zakończeniu – w okresie i dla celów dochodzenia roszczeń wynikających z umowy, jak też wykonania innych zadań przewidzianych w ustawie Prawo telekomunikacyjne lub przepisach odrębnych; </text:p>
        </text:list-item>
        <text:list-item>
          <text:p text:style-name="P47">w okresie obowiązywania umowy dane transmisyjne będą za Państwa zgodą przetwarzane również dla celów marketingu usług telekomunikacyjnych; za Państwa zgodą dane osobowe będziemy przetwarzać w celu marketingu produktów i usług; </text:p>
        </text:list-item>
        <text:list-item>
          <text:p text:style-name="P47">mają Państwo prawo dostępu do swoich danych oraz do ich poprawiania;</text:p>
        </text:list-item>
      </text:list>
      <text:list xml:id="list1694972260879456468" text:style-name="L2">
        <text:list-item>
          <text:p text:style-name="P46"><text:span text:style-name="T41">przetwarzanie Państwa danych osobowych w celu realizacji umowy o świadczenie publicznie dostępnych usług telekomunikacyjnych, w zakresie wynikającym z art. 161 ust. 2 ustawy Prawo telekomunikacyjne, nie wymaga Państwa zgody; natomiast przetwarzanie in</text:span><text:span text:style-name="T42">nych danych osobowych wymaga Państwa zgody. </text:span></text:p>
        </text:list-item>
      </text:list>
      <text:p text:style-name="P15"><text:span text:style-name="T20">§ 12.</text:span><text:span text:style-name="T28"> Ograniczenia w zakresie korzystania z udostępnionych Abonentowi przez Operatora urządzeń końcowych określone są w Regulaminie punkt XIII. Podpunkt 3.</text:span></text:p>
      <text:p text:style-name="P15"><text:span text:style-name="T20">§ 13. </text:span><text:span text:style-name="T28">Zasady</text:span><text:span text:style-name="T20"> </text:span><text:span text:style-name="T33">umieszczania numerów telefonów i danych abonentów w spisie abonentów – Regulamin punkt II. podpunkt 16.</text:span></text:p>
      <text:p text:style-name="P15"><text:span text:style-name="T20">§ 14.</text:span><text:span text:style-name="T28"> O wszelkich ograniczeniach w kierowaniu </text:span><text:span text:style-name="T44">połączeń z numerami alarmowymi - </text:span><text:span text:style-name="T33">Regulamin punkt II. podpunkt 18.</text:span></text:p>
      <text:p text:style-name="P15"><text:span text:style-name="T20">§ 15. </text:span><text:span text:style-name="T28">Wszelkie ograniczenia w dostępie lub korzystaniu z usług i aplikacji opisane są w Regulaminie punkt XIII. Podpunkt 3.</text:span></text:p>
      <text:p text:style-name="P15"><text:span text:style-name="T20">§ 16.</text:span><text:span text:style-name="T28"> Procedury wprowadzone przez dostawcę usług w celu pomiaru i organizacji ruchu w sieci, aby zapobiec osiągnięciu lub przekroczeniu pojemności łącza, wraz z informacją o ich wpływie na jakość świadczonych usług opisane są w Regulaminie punkt XII. Podpunkt 18.</text:span></text:p>
      <text:p text:style-name="P15"><text:span text:style-name="T20">§ 17.</text:span><text:span text:style-name="T28"> Dane dotyczące </text:span><text:span text:style-name="T35">zakresu świadczonych publicznie dostępnych usług telekomunikacyjnych, ze wskazaniem elementów składających się na opłatę abonamentową; jakości usług, zakresu obsługi serwisowej,<text:tab/>sposobu i terminu rozwiązania umowy, zakresu odpowiedzialności z tytułu niewykonania lub nienależytego wykonania umowy, wysokości odszkodowania oraz zasad i terminów jego wypłaty; zasad, tryb i terminy składania oraz rozpatrywania reklamacji; informacja o polubownych sposobach rozwiązywania sporów; sposób uzyskania informacji o aktualnym cenniku usług oraz kosztach usług serwisowych </text:span><text:span text:style-name="T28">zawarte są w Regulaminie Świadczenia Usług Telekomunikacyjnych, /Regulaminie promocji. </text:span></text:p>
      <text:p text:style-name="P15"><text:span text:style-name="T20">§ 18. </text:span><text:span text:style-name="T28">Operator</text:span><text:span text:style-name="T20"> </text:span><text:span text:style-name="T28">gromadzi dane o lokalizacji telekomunikacyjnego urządzenia końcowego, z którego wykonywane jest połączenie.</text:span></text:p>
      <text:p text:style-name="P15"><text:span text:style-name="T20">§ 19.</text:span><text:span text:style-name="T28"> Działania podejmowane przez Operatora w związku z przypadkami naruszenia bezpieczeństwa lub integralności usług - Regulamin punkt VII. Podpunkt 13 oraz punkt X podpunkt 8. </text:span></text:p>
      <text:p text:style-name="P3"><text:span text:style-name="T2">§ 20. </text:span><text:span text:style-name="T3">Operator przekaże Abonentowi informację o zagrożeniach związanych ze świadczoną usługą, w tym o sposobach ochrony bezpieczeństwa, prywatności danych osobowych, poprzez stronę </text:span><text:a xlink:type="simple" xlink:href="http://www.netdrive.pl/" text:style-name="Internet_20_link"><text:span text:style-name="Internet_20_link"><text:span text:style-name="T7">www.netdrive.pl</text:span></text:span></text:a><text:span text:style-name="T3"> oraz pocztę elektroniczną.</text:span></text:p>
      <text:p text:style-name="P29"><text:span text:style-name="T19">§ 21.</text:span><text:span text:style-name="T33"> Strony mogą rozwiązać Umowę na warunkach określonych w Regulaminie <text:s/></text:span><text:span text:style-name="T28">Świadczenia Usług Telekomunikacyjnych oraz w Regulaminie Promocji. </text:span><text:span text:style-name="T45">W związku z zawarciem Umowy w warunkach promocyjnych i z przyznaniem ulgi Abonentowi, wysokość roszczenia z tytułu jednostronnego rozwiązania umowy przez abonenta lub przez dostawcę usług z winy abonenta przed upływem terminu, na jaki została zawarta, jest równa wartości ulgi przyznanej abonentowi pomniejszonej o proporcjonalną jej wartość za okres od dnia zawarcia umowy do dnia jej rozwiązania. Roszczenie nie przysługuje w przypadku rozwiązania przez konsumenta umowy przed rozpoczęciem świadczenia usług, chyba że przedmiotem ulgi jest telekomunikacyjne urządzenie końcowe. Wysokość ulgi określona jest w Regulaminie Promocji,</text:span></text:p>
      <text:p text:style-name="P15"><text:span text:style-name="T20">§ 22.</text:span><text:span text:style-name="T28"> W sprawach nieuregulowanych niniejszą Umową mają zastosowanie przepisy Kodeksu Cywilnego i innych powszechnie obowiązujących przepisów prawa, a także przepisy obowiązujących u Operatora Regulaminów. </text:span></text:p>
      <text:p text:style-name="P15"><text:span text:style-name="T20">§ 23.</text:span><text:span text:style-name="T28"> Wszelkie spory powstałe na tle niniejszej Umowy, strony poddają rozstrzygnięciu właściwemu dla miejsca zawarcia Umowy Sądowi Powszechnemu.</text:span></text:p>
      <text:p text:style-name="P15"><text:span text:style-name="T20">§ 24.</text:span><text:span text:style-name="T28"> Umowa Abonencka, odpowiednio aneks do Umowy Abonenckiej został/a zawarta/y w dwóch jednobrzmiących egzemplarzach, po jednym dla każdej ze stron. </text:span><text:span text:style-name="T49">Na podstawie art. 106n ust. 1 ustawy o podatku od towarów i usług Dz.U. 2004 Nr 54, poz. 535, tekst jednolity t.j. Dz.U. z 2017 r. poz. 1221 akceptuję wystawianie i przesyłanie faktur w dowolnej formie elektronicznej przez Krzysztofa Bojko prowadzącego działalność gospodarczą pod nazwą- Netdrive.pl Krzysztof Bojko . Faktury należy wysyłać na adres poczty elektronicznej:</text:span></text:p>
      <text:p text:style-name="P15"><text:span text:style-name="T49">….....................</text:span></text:p>
      <text:p text:style-name="P17"><text:span text:style-name="T22">□</text:span><text:span text:style-name="T23"> </text:span><text:span text:style-name="T24">Wyrażam zgodę</text:span><text:span text:style-name="T46"> <text:s text:c="3"/></text:span><text:span text:style-name="T47">□</text:span><text:span text:style-name="T46"> Nie wyrażam zgody 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Informacje o płatnościach i faktury dostępne pod adresem:</text:p>
            <text:p text:style-name="P1"><text:a xlink:type="simple" xlink:href="http://oplaty.netdrive.pl/" text:style-name="Internet_20_link"><text:span text:style-name="Internet_20_link"><text:span text:style-name="T5">http://oplaty.netdrive.pl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4">Indywidualny nr konta do dokonywania opłat za abonament:</text:p>
            <text:p text:style-name="P22">___ 1090 0004 9191 0000 0000 ____</text:p>
          </table:table-cell>
        </table:table-row>
        <table:table-row table:style-name="Tabela1.3">
          <table:table-cell table:style-name="Tabela1.A3" office:value-type="string">
            <text:p text:style-name="P23"><text:span text:style-name="T34"><text:line-break/></text:span><text:span text:style-name="T38">ID: ______ PIN:</text:span><text:span text:style-name="T34"> </text:span><text:span text:style-name="T15">________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3"><text:span text:style-name="T36"><text:s/>…………………</text:span><text:span text:style-name="T34">..…….……..….….</text:span></text:p>
          </table:table-cell>
          <table:table-cell table:style-name="Tabela4.A1" office:value-type="string">
            <text:p text:style-name="P31"/>
          </table:table-cell>
          <table:table-cell table:style-name="Tabela4.C1" office:value-type="string">
            <text:p text:style-name="P23"><text:span text:style-name="T36"><text:s/>…………………</text:span><text:span text:style-name="T34">..…….……..….….</text:span></text:p>
          </table:table-cell>
        </table:table-row>
        <table:table-row>
          <table:table-cell table:style-name="Tabela4.A2" office:value-type="string">
            <text:p text:style-name="P42">OPERATOR</text:p>
          </table:table-cell>
          <table:table-cell table:style-name="Tabela4.A2" office:value-type="string">
            <text:p text:style-name="P31"/>
          </table:table-cell>
          <table:table-cell table:style-name="Tabela4.C2" office:value-type="string">
            <text:p text:style-name="P43"><text:span text:style-name="T38">ABONENT</text:span><text:span text:style-name="T34"> (czytelny podpis)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sans-serif" svg:font-family="sans-serif"/>
    <style:font-face style:name="Helvetica" svg:font-family="Helvetica" style:font-family-generic="swiss"/>
    <style:font-face style:name="Cambria" svg:font-family="Cambria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NewRomanPSMT" svg:font-family="TimesNewRomanPSMT" style:font-pitch="variable"/>
    <style:font-face style:name="Verdana" svg:font-family="Verdana" style:font-pitch="variable"/>
    <style:font-face style:name="Verdana-Bold" svg:font-family="Verdana-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S Shell Dlg 2" svg:font-family="'MS Shell Dlg 2', 'Arial Unicode M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tion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Verdana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asian="Verdana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asian="Verdana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ytuł_20_Znak" style:display-name="Podtytuł Znak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fo:font-size="8pt" style:font-size-asian="8pt" style:font-size-complex="12pt"/>
    </style:style>
    <style:style style:name="Stopka_20_Znak" style:display-name="Stopka Znak" style:family="text">
      <style:text-properties fo:font-size="8pt" style:font-size-asian="8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a świadczenie usług stałego dostępu do Internetu</dc:title>
    <meta:initial-creator>condi</meta:initial-creator>
    <meta:creation-date>2012-09-18T14:57:00</meta:creation-date>
    <dc:date>2018-05-18T10:37:06.26</dc:date>
    <meta:print-date>2018-05-18T10:14:46.99</meta:print-date>
    <meta:editing-cycles>183</meta:editing-cycles>
    <meta:editing-duration>P1DT4H6M54S</meta:editing-duration>
    <meta:generator>OpenOffice.org/3.4.1$Win32 OpenOffice.org_project/341m1$Build-9593</meta:generator>
    <meta:document-statistic meta:table-count="4" meta:image-count="0" meta:object-count="0" meta:page-count="2" meta:paragraph-count="87" meta:word-count="1459" meta:character-count="11317"/>
  </office:meta>
</office:document-meta>
</file>